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monospace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417a3" officeooo:paragraph-rsid="000417a3"/>
    </style:style>
    <style:style style:name="P2" style:family="paragraph" style:parent-style-name="Standard">
      <style:text-properties officeooo:rsid="000417a3" officeooo:paragraph-rsid="0005be9e"/>
    </style:style>
    <style:style style:name="P3" style:family="paragraph" style:parent-style-name="Standard">
      <style:text-properties style:font-name="courier new"/>
    </style:style>
    <style:style style:name="P4" style:family="paragraph" style:parent-style-name="Standard">
      <style:text-properties style:font-name="courier new" officeooo:rsid="000417a3" officeooo:paragraph-rsid="000417a3"/>
    </style:style>
    <style:style style:name="P5" style:family="paragraph" style:parent-style-name="Standard">
      <style:text-properties style:font-name="courier new" officeooo:rsid="0005be9e" officeooo:paragraph-rsid="0005be9e"/>
    </style:style>
    <style:style style:name="P6" style:family="paragraph" style:parent-style-name="Standard">
      <style:text-properties officeooo:rsid="0005be9e" officeooo:paragraph-rsid="0005be9e"/>
    </style:style>
    <style:style style:name="P7" style:family="paragraph" style:parent-style-name="Standard">
      <style:text-properties officeooo:rsid="0006f452" officeooo:paragraph-rsid="0006f452"/>
    </style:style>
    <style:style style:name="P8" style:family="paragraph" style:parent-style-name="Standard">
      <style:text-properties officeooo:rsid="00088945" officeooo:paragraph-rsid="00088945"/>
    </style:style>
    <style:style style:name="T1" style:family="text">
      <style:text-properties officeooo:rsid="000417a3"/>
    </style:style>
    <style:style style:name="T2" style:family="text">
      <style:text-properties officeooo:rsid="0005be9e"/>
    </style:style>
    <style:style style:name="T3" style:family="text">
      <style:text-properties style:font-name="courier new"/>
    </style:style>
    <style:style style:name="T4" style:family="text">
      <style:text-properties officeooo:rsid="000889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trol-Messages:</text:p>
      <text:p text:style-name="P1"/>
      <text:p text:style-name="P1">CM’s are used to control the system and are different to the Data-Messages.</text:p>
      <text:p text:style-name="P1"/>
      <text:p text:style-name="P1">Basic CM structure of PING reply:</text:p>
      <text:p text:style-name="P1"/>
      <text:p text:style-name="P1">{</text:p>
      <text:p text:style-name="P1"><text:s text:c="2"/>"Request": {</text:p>
      <text:p text:style-name="P1"><text:s text:c="4"/>"Id": 84133,</text:p>
      <text:p text:style-name="P1"><text:s text:c="4"/>"Type": 58</text:p>
      <text:p text:style-name="P1"><text:s text:c="2"/>},</text:p>
      <text:p text:style-name="P1"><text:s text:c="2"/>"Response": {</text:p>
      <text:p text:style-name="P1"><text:s text:c="4"/>"ResponseTo": 84133,</text:p>
      <text:p text:style-name="P1"><text:s text:c="4"/>"Type": 58</text:p>
      <text:p text:style-name="P1"><text:s text:c="2"/>}</text:p>
      <text:p text:style-name="P1">}</text:p>
      <text:p text:style-name="P1"/>
      <text:p text:style-name="P1">requesting a simple CM can be done through shorthands:</text:p>
      <text:p text:style-name="P1"/>
      <text:p text:style-name="P1">START_PIPELINE = 50; <text:tab/><text:tab/><text:tab/>AUTO_CALIBRATE = 70;</text:p>
      <text:p text:style-name="P1">SET_PIPELINE = 51;<text:tab/><text:tab/><text:tab/>DELETE_PATH = 71;</text:p>
      <text:p text:style-name="P1">LIST_GRABBER_PLUGINS = 52;<text:tab/><text:tab/>RENAME_PATH = 72;</text:p>
      <text:p text:style-name="P1">STOP_PIPELINE = 53;<text:tab/><text:tab/><text:tab/>GET_GRABBER_PROPERTY_VALUES = 73;</text:p>
      <text:p text:style-name="P1">DISCOVER_DEVICES = 54;<text:tab/><text:tab/>SET_GRABBER_PROPERTY_VALUE = 74;</text:p>
      <text:p text:style-name="P1">LIST_PIPELINE_COMPONENTS = 55;<text:tab/>GET_PROPERTY_VALUE_SUGGESTIONS = 75;</text:p>
      <text:p text:style-name="P1">GET_OUTPUT_CATALOG = 56;<text:tab/><text:tab/>GET_PIPELINE = 76;</text:p>
      <text:p text:style-name="P1">GET_RUNNING_STATE = 57;<text:tab/><text:tab/>GET_CONNECTION_STATISTICS = 77;</text:p>
      <text:p text:style-name="P1">PING = 58;<text:tab/><text:tab/><text:tab/><text:tab/><text:tab/>TOGGLE_DAY_NIGHT = 78;</text:p>
      <text:p text:style-name="P1">LIST_COMPONENT_INSTANCES = 59;<text:tab/>DISCOVER_SYSTEMS = 79;</text:p>
      <text:p text:style-name="P1">LIST_GRABBER_INSTANCES = 60;<text:tab/>SET_LICENSE = 80;</text:p>
      <text:p text:style-name="P1">GET_COMPONENT_PROPERTY_VALUES = 61;</text:p>
      <text:p text:style-name="P1">SET_COMPONENT_PROPERTY_VALUE = 62;</text:p>
      <text:p text:style-name="P1">START_RECORDING = 63;<text:tab/><text:tab/><text:tab/>LOAD_COMPONENTS = 81;</text:p>
      <text:p text:style-name="P1">STOP_RECORDING = 64;<text:tab/><text:tab/><text:tab/>GET_LICENSE_STATE = 82;</text:p>
      <text:p text:style-name="P1">PAUSE_RECORDING = 65;<text:tab/><text:tab/><text:tab/>GET_DATA_CONTENT = 83;</text:p>
      <text:p text:style-name="P1">LIST_DIRECTORY_CONTENTS = 66;<text:tab/>SET_DATA_CONTENT = 84;</text:p>
      <text:p text:style-name="P1">CREATE_DIRECTORY= 67;<text:tab/><text:tab/>GET_SYSTEM_CATALOG = 85;</text:p>
      <text:p text:style-name="P1">SET_RECORDING_NAME = 68;<text:tab/><text:tab/>GENERATE_KEYPAIR = 86;</text:p>
      <text:p text:style-name="P1">GET_RECORDING_NAME = 69;</text:p>
      <text:p text:style-name="P1"/>
      <text:p text:style-name="P1"/>
      <text:p text:style-name="P4">io.emit('<text:span text:style-name="T2">send-</text:span>ctrl', 'GET_PIPELINE'); </text:p>
      <text:p text:style-name="P4">io.emit('<text:span text:style-name="T2">send-</text:span>ctrl', '<text:span text:style-name="T2">PING</text:span>'); </text:p>
      <text:p text:style-name="P1"/>
      <text:p text:style-name="P1"/>
      <text:p text:style-name="P6"/>
      <text:p text:style-name="P6"/>
      <text:p text:style-name="P6"/>
      <text:p text:style-name="P6"/>
      <text:p text:style-name="P6"><text:soft-page-break/>the response will be emitted to the `ctrl` event:</text:p>
      <text:p text:style-name="P6"/>
      <text:p text:style-name="P5">io.on('ctrl', (e) =&gt; { </text:p>
      <text:p text:style-name="Standard">  <text:span text:style-name="T3">console.log(e); </text:span></text:p>
      <text:p text:style-name="P3">});</text:p>
      <text:p text:style-name="P6"/>
      <text:p text:style-name="P6">It is still possible to send JSON data, using shorthands are less error prune.</text:p>
      <text:p text:style-name="P6">Observe that the Type field (<text:span text:style-name="T1">"Type": 58</text:span>) <text:s/>in both messages correspond to the PING CM.</text:p>
      <text:p text:style-name="P6"/>
      <text:p text:style-name="P6"/>
      <text:p text:style-name="P6">The GET_PIPELINE CALL:</text:p>
      <text:p text:style-name="P6"/>
      <text:p text:style-name="P7">The pipeline describes all the components that are available on the system.</text:p>
      <text:p text:style-name="P7">Not all components however need to be displayed on the GUI, we will see that <text:span text:style-name="T4">3</text:span> properties of each</text:p>
      <text:p text:style-name="P7">component is relevant for the GUI system, being Properties::user_data, and ComponentType</text:p>
      <text:p text:style-name="P8">and the the Name property.</text:p>
      <text:p text:style-name="P6"/>
      <text:p text:style-name="P7">Pipeline components are located at:</text:p>
      <text:p text:style-name="P7">"Response": </text:p>
      <text:p text:style-name="P7"><text:s text:c="4"/>..</text:p>
      <text:p text:style-name="P7"><text:s text:c="4"/>"horus.pb.controlmessages.v1.GetPipelineResponseMessage.GetPipelineResponse": {</text:p>
      <text:p text:style-name="P7"><text:s text:c="6"/>"Pipeline": {</text:p>
      <text:p text:style-name="P7"><text:s text:c="8"/>"RecordingSettings": {</text:p>
      <text:p text:style-name="P7"><text:s text:c="10"/>.. </text:p>
      <text:p text:style-name="P7"><text:s text:c="10"/>"PipelineComponents":</text:p>
      <text:p text:style-name="P6"><text:tab/></text:p>
      <text:p text:style-name="P7">with the following structure:</text:p>
      <text:p text:style-name="P7"/>
      <text:p text:style-name="P7">"ComponentType": "horus::cmp::plg::csv::serial::Serial_csv_reader",</text:p>
      <text:p text:style-name="P7"><text:s text:c="14"/>"Properties": [</text:p>
      <text:p text:style-name="P7"><text:s text:c="16"/>{</text:p>
      <text:p text:style-name="P7"><text:s text:c="18"/>"Key": "user_data",</text:p>
      <text:p text:style-name="P7"><text:s text:c="18"/>"Values": [</text:p>
      <text:p text:style-name="P7"><text:s text:c="20"/>{</text:p>
      <text:p text:style-name="P7"><text:s text:c="22"/>"StringValue": "{\\"TEST\\":\\"C\\"}"</text:p>
      <text:p text:style-name="P7"><text:s text:c="20"/>}</text:p>
      <text:p text:style-name="P7"><text:s text:c="18"/>]</text:p>
      <text:p text:style-name="P7"><text:s text:c="17"/>...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, monospace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09:45:49.261497429</meta:creation-date>
    <dc:date>2019-06-28T10:19:26.201242665</dc:date>
    <meta:editing-duration>PT1M16S</meta:editing-duration>
    <meta:editing-cycles>1</meta:editing-cycles>
    <meta:document-statistic meta:table-count="0" meta:image-count="0" meta:object-count="0" meta:page-count="2" meta:paragraph-count="67" meta:word-count="287" meta:character-count="2413" meta:non-whitespace-character-count="1930"/>
    <meta:generator>LibreOffice/5.2.7.2$Linux_X86_64 LibreOffice_project/20m0$Build-2</meta:generator>
  </office:meta>
</office:document-meta>
</file>